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top" draw:auto-grow-height="true" fo:min-height="0cm" fo:min-width="0cm" fo:padding-top="0.125cm" fo:padding-bottom="0.125cm" fo:padding-left="0.127cm" fo:padding-right="0.127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95b3d7" draw:fill="none" draw:textarea-horizontal-align="center" draw:textarea-vertical-align="top" draw:auto-grow-height="false" fo:padding-top="0.125cm" fo:padding-bottom="0.125cm" fo:padding-left="0.127cm" fo:padding-right="0.127cm" fo:wrap-option="wrap"/>
    </style:style>
    <style:style style:name="gr4" style:family="graphic" style:parent-style-name="standard">
      <style:graphic-properties draw:stroke="none" svg:stroke-width="0.035cm" draw:stroke-linejoin="miter" draw:fill="none" draw:textarea-vertical-align="top" draw:auto-grow-height="true" fo:min-height="0cm" fo:min-width="0cm" fo:padding-top="0.125cm" fo:padding-bottom="0.125cm" fo:padding-left="0.127cm" fo:padding-right="0.127cm" fo:wrap-option="no-wrap"/>
    </style:style>
    <style:style style:name="gr5" style:family="graphic" style:parent-style-name="standard">
      <style:graphic-properties draw:stroke="solid" svg:stroke-width="0.071cm" svg:stroke-color="#000000" draw:marker-end="msArrowEnd_20_5" draw:marker-end-width="0.213cm" draw:marker-end-center="false" draw:fill="none" draw:textarea-horizontal-align="center" draw:textarea-vertical-align="top" draw:auto-grow-height="false" fo:padding-top="0.125cm" fo:padding-bottom="0.125cm" fo:padding-left="0.127cm" fo:padding-right="0.127cm" fo:wrap-option="wrap"/>
    </style:style>
    <style:style style:name="gr6" style:family="graphic" style:parent-style-name="standard">
      <style:graphic-properties draw:stroke="solid" svg:stroke-width="0.071cm" svg:stroke-color="#000000" draw:fill="none" draw:textarea-vertical-align="middle" draw:auto-grow-height="false" fo:min-height="0cm" fo:min-width="0cm" fo:padding-top="0.125cm" fo:padding-bottom="0.125cm" fo:padding-left="0.127cm" fo:padding-right="0.127cm" fo:wrap-option="wrap"/>
    </style:style>
    <style:style style:name="gr7" style:family="graphic" style:parent-style-name="standard" style:list-style-name="L1">
      <style:graphic-properties draw:stroke="none" svg:stroke-width="0.035cm" draw:stroke-linejoin="miter" draw:fill="none" draw:textarea-vertical-align="top" draw:auto-grow-height="true" fo:min-height="0cm" fo:min-width="0cm" fo:padding-top="0.125cm" fo:padding-bottom="0.125cm" fo:padding-left="0.127cm" fo:padding-right="0.127cm" fo:wrap-option="wrap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solid" svg:stroke-width="0.071cm" svg:stroke-color="#9a403e" draw:fill="none" draw:textarea-vertical-align="top" draw:auto-grow-height="true" fo:min-height="0cm" fo:min-width="0cm" fo:padding-top="0.125cm" fo:padding-bottom="0.125cm" fo:padding-left="0.127cm" fo:padding-right="0.127cm" fo:wrap-option="wrap"/>
    </style:style>
    <style:style style:name="gr10" style:family="graphic" style:parent-style-name="standard" style:list-style-name="L1">
      <style:graphic-properties draw:stroke="none" svg:stroke-width="0.035cm" draw:stroke-linejoin="miter" draw:fill="none" draw:textarea-vertical-align="top" draw:auto-grow-height="true" fo:min-height="0cm" fo:min-width="0cm" fo:padding-top="0.125cm" fo:padding-bottom="0.125cm" fo:padding-left="0.127cm" fo:padding-right="0.127cm" fo:wrap-option="wrap"/>
    </style:style>
    <style:style style:name="gr11" style:family="graphic" style:parent-style-name="standard" style:list-style-name="L1">
      <style:graphic-properties draw:stroke="none" svg:stroke-width="0.035cm" draw:stroke-linejoin="miter" draw:fill="none" draw:textarea-vertical-align="top" draw:auto-grow-height="true" fo:min-height="0cm" fo:min-width="0cm" fo:padding-top="0.125cm" fo:padding-bottom="0.125cm" fo:padding-left="0.127cm" fo:padding-right="0.127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simple" style:writing-mode="lr-tb"/>
      <style:text-properties fo:font-size="18pt" fo:hyphenate="false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.529cm" fo:margin-bottom="0cm" fo:line-height="100%" fo:text-align="center" fo:text-indent="0cm" style:punctuation-wrap="simple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1.27cm" style:punctuation-wrap="simple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5.08cm" style:punctuation-wrap="simple" style:writing-mode="lr-tb"/>
      <style:text-properties fo:font-size="18pt" fo:hyphenate="false"/>
    </style:style>
    <style:style style:name="P8" style:family="paragraph">
      <style:paragraph-properties fo:margin-left="0cm" fo:margin-right="0cm" fo:margin-top="0.529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529cm" fo:margin-bottom="0cm" fo:line-height="100%" fo:text-align="start" fo:text-indent="0cm" style:punctuation-wrap="simple" style:writing-mode="lr-tb"/>
      <style:text-properties fo:font-size="18pt" fo:hyphenate="false"/>
    </style:style>
    <style:style style:name="P11" style:family="paragraph">
      <style:paragraph-properties fo:margin-left="0cm" fo:margin-right="0cm" fo:margin-top="0.212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12" style:family="paragraph">
      <style:paragraph-properties fo:margin-left="0cm" fo:margin-right="0cm" fo:margin-top="0.529cm" fo:margin-bottom="0cm" fo:line-height="100%" fo:text-align="justify" fo:text-indent="0cm" style:punctuation-wrap="simple" style:writing-mode="lr-tb"/>
      <style:text-properties fo:font-size="18pt" fo:hyphenate="false"/>
    </style:style>
    <style:style style:name="P13" style:family="paragraph">
      <style:text-properties fo:font-size="20pt"/>
    </style:style>
    <style:style style:name="T1" style:family="text">
      <style:text-properties fo:color="#000000" style:text-line-through-style="none" fo:font-family="'Gill Sans'" fo:font-size="40pt" fo:letter-spacing="normal" fo:font-style="normal" style:text-underline-style="none" fo:font-weight="normal" style:font-family-asian="'Gill Sans'" style:font-size-asian="40pt" style:font-style-asian="normal" style:font-weight-asian="normal" style:font-family-complex="'Gill Sans'" style:font-size-complex="40pt" style:font-style-complex="normal" style:font-weight-complex="normal"/>
    </style:style>
    <style:style style:name="T2" style:family="text">
      <style:text-properties fo:color="#000000" style:text-line-through-style="none" fo:font-family="'Gill Sans'" fo:font-size="30pt" fo:letter-spacing="normal" fo:font-style="normal" style:text-underline-style="none" fo:font-weight="normal" style:font-family-asian="'Gill Sans'" style:font-size-asian="30pt" style:font-style-asian="normal" style:font-weight-asian="normal" style:font-family-complex="'Gill Sans'" style:font-size-complex="30pt" style:font-style-complex="normal" style:font-weight-complex="normal"/>
    </style:style>
    <style:style style:name="T3" style:family="text">
      <style:text-properties fo:color="#000000" style:text-line-through-style="none" fo:font-family="'Gill Sans'" fo:font-size="28pt" fo:letter-spacing="normal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T4" style:family="text">
      <style:text-properties fo:color="#000000" style:text-line-through-style="none" fo:font-family="'Gill Sans'" fo:font-size="19pt" fo:letter-spacing="normal" fo:font-style="normal" style:text-underline-style="none" fo:font-weight="normal" style:font-family-asian="'Gill Sans'" style:font-size-asian="19pt" style:font-style-asian="normal" style:font-weight-asian="normal" style:font-family-complex="'Gill Sans'" style:font-size-complex="19pt" style:font-style-complex="normal" style:font-weight-complex="normal"/>
    </style:style>
    <style:style style:name="T5" style:family="text">
      <style:text-properties fo:color="#000000" style:text-line-through-style="none" fo:font-family="'Gill Sans'" fo:font-size="21pt" fo:letter-spacing="normal" fo:font-style="normal" style:text-underline-style="none" fo:font-weight="normal" style:font-family-asian="'Gill Sans'" style:font-size-asian="21pt" style:font-style-asian="normal" style:font-weight-asian="normal" style:font-family-complex="'Gill Sans'" style:font-size-complex="21pt" style:font-style-complex="normal" style:font-weight-complex="normal"/>
    </style:style>
    <style:style style:name="T6" style:family="text">
      <style:text-properties fo:color="#000000" style:text-line-through-style="none" fo:font-family="'Gill Sans'" fo:font-size="15pt" fo:letter-spacing="normal" fo:font-style="normal" style:text-underline-style="none" fo:font-weight="normal" style:font-family-asian="'Gill Sans'" style:font-size-asian="15pt" style:font-style-asian="normal" style:font-weight-asian="normal" style:font-family-complex="'Gill Sans'" style:font-size-complex="15pt" style:font-style-complex="normal" style:font-weight-complex="normal"/>
    </style:style>
    <style:style style:name="T7" style:family="text">
      <style:text-properties fo:color="#000000" style:text-line-through-style="none" fo:font-family="'Gill Sans'" fo:font-size="24pt" fo:letter-spacing="normal" fo:font-style="normal" style:text-underline-style="none" fo:font-weight="normal" style:font-family-asian="'Gill Sans'" style:font-size-asian="24pt" style:font-style-asian="normal" style:font-weight-asian="normal" style:font-family-complex="'Gill Sans'" style:font-size-complex="24pt" style:font-style-complex="normal" style:font-weight-complex="normal"/>
    </style:style>
    <style:style style:name="T8" style:family="text">
      <style:text-properties fo:color="#000000" style:text-line-through-style="none" fo:font-family="'Gill Sans'" fo:font-size="23pt" fo:letter-spacing="normal" fo:font-style="normal" style:text-underline-style="none" fo:font-weight="normal" style:font-family-asian="'Gill Sans'" style:font-size-asian="23pt" style:font-style-asian="normal" style:font-weight-asian="normal" style:font-family-complex="'Gill Sans'" style:font-size-complex="23pt" style:font-style-complex="normal" style:font-weight-complex="normal"/>
    </style:style>
    <style:style style:name="T9" style:family="text">
      <style:text-properties fo:color="#000000" style:text-line-through-style="none" fo:font-family="'Gill Sans'" fo:font-size="16pt" fo:letter-spacing="normal" fo:font-style="normal" style:text-underline-style="none" fo:font-weight="normal" style:font-family-asian="'Gill Sans'" style:font-size-asian="16pt" style:font-style-asian="normal" style:font-weight-asian="normal" style:font-family-complex="'Gill Sans'" style:font-size-complex="16pt" style:font-style-complex="normal" style:font-weight-complex="normal"/>
    </style:style>
    <style:style style:name="T10" style:family="text">
      <style:text-properties fo:color="#000000" style:text-line-through-style="solid" fo:font-family="'Gill Sans'" fo:font-size="28pt" fo:letter-spacing="normal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Gill Sans'" fo:font-size="17pt" fo:letter-spacing="normal" fo:font-style="normal" style:text-underline-style="none" fo:font-weight="normal" style:font-family-asian="'Gill Sans'" style:font-size-asian="17pt" style:font-style-asian="normal" style:font-weight-asian="normal" style:font-family-complex="'Gill Sans'" style:font-size-complex="17pt" style:font-style-complex="normal" style:font-weight-complex="normal"/>
    </style:style>
    <style:style style:name="T12" style:family="text">
      <style:text-properties fo:color="#000000" style:text-line-through-style="none" fo:font-family="'Gill Sans'" fo:font-size="14pt" fo:letter-spacing="normal" fo:font-style="normal" style:text-underline-style="none" fo:font-weight="normal" style:font-family-asian="'Gill Sans'" style:font-size-asian="14pt" style:font-style-asian="normal" style:font-weight-asian="normal" style:font-family-complex="'Gill Sans'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5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77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64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64cm"/>
        <style:text-properties fo:font-family="StarSymbol" style:use-window-font-color="true" fo:font-size="100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4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-">
        <style:list-level-properties text:space-before="1.06cm" text:min-label-width="0.528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name="Title 1" draw:style-name="gr1" draw:text-style-name="P2" draw:layer="layout" svg:width="17.421cm" svg:height="3.213cm" svg:x="3.989cm" svg:y="7.352cm">
          <text:p text:style-name="P1"><text:span text:style-name="T1">Régime(s) de retraite :</text:span></text:p>
          <text:p text:style-name="P1"><text:span text:style-name="T2">Etat des lieux et aperçu du projet de lo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principes (1/2)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6.896cm" svg:y="5.483cm">
          <text:p text:style-name="P1"><text:span text:style-name="T4">Les cotisations de l’année courante paient les prestations de cette même année. <text:s text:c="5"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par répart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principes (1/2)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6.896cm" svg:y="5.483cm">
          <text:p text:style-name="P1"><text:span text:style-name="T4">Les cotisations de l’année courante paient les prestations de cette même année. <text:s text:c="5"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par répartition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à prestations définies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859cm" svg:x="6.896cm" svg:y="9.818cm">
          <text:p text:style-name="P1"><text:span text:style-name="T4">Les prestations sont fixées et ne dépendent pas des autres paramètres (croissance économique, nb de retraités…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principes (1/2)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6.896cm" svg:y="5.483cm">
          <text:p text:style-name="P1"><text:span text:style-name="T4">Les cotisations de l’année courante paient les prestations de cette même année. <text:s text:c="5"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par répartition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à prestations définies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859cm" svg:x="6.896cm" svg:y="9.818cm">
          <text:p text:style-name="P1"><text:span text:style-name="T4">Les prestations sont fixées et ne dépendent pas des autres paramètres (croissance économique, nb de retraités…)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12.693cm">
          <text:p text:style-name="P5"><text:span text:style-name="T3">- Prestations « à taux plein » : 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859cm" svg:x="6.896cm" svg:y="14.602cm">
          <text:list text:style-name="L2">
            <text:list-item>
              <text:p text:style-name="P1"><text:span text:style-name="T4">Âge de départ en retraite.</text:span></text:p>
            </text:list-item>
            <text:list-item>
              <text:p text:style-name="P1"><text:span text:style-name="T4">Durée de cotisation (nb de trimestres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principes (2/2)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Un système égal ? Juste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principes (2/2)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Un système égal ? Juste ?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1.517cm" svg:y="6.074cm">
          <text:p text:style-name="P5"><text:span text:style-name="T3">- Environ 40 régimes distincts !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4.271cm" svg:x="0.757cm" svg:y="7.795cm">
          <text:list text:style-name="L2">
            <text:list-item>
              <text:p text:style-name="P1"><text:span text:style-name="T4">Régime général + Agirc-Arrco.</text:span></text:p>
            </text:list-item>
            <text:list-item>
              <text:p text:style-name="P1"><text:span text:style-name="T4">Fonctionnaires</text:span></text:p>
            </text:list-item>
            <text:list-item>
              <text:p text:style-name="P1"><text:span text:style-name="T4">Militaires</text:span></text:p>
            </text:list-item>
            <text:list-item>
              <text:p text:style-name="P1"><text:span text:style-name="T4">Policiers</text:span></text:p>
            </text:list-item>
            <text:list-item>
              <text:p text:style-name="P1"><text:span text:style-name="T4">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9.797cm" svg:height="4.271cm" svg:x="13.704cm" svg:y="7.795cm">
          <text:list text:style-name="L2">
            <text:list-item>
              <text:p text:style-name="P1"><text:span text:style-name="T4">SNCF</text:span></text:p>
            </text:list-item>
            <text:list-item>
              <text:p text:style-name="P1"><text:span text:style-name="T4">Opéra</text:span></text:p>
            </text:list-item>
            <text:list-item>
              <text:p text:style-name="P1"><text:span text:style-name="T4">Avocats</text:span></text:p>
            </text:list-item>
            <text:list-item>
              <text:p text:style-name="P1"><text:span text:style-name="T4">MSA (agriculteurs indépendants)</text:span></text:p>
            </text:list-item>
            <text:list-item>
              <text:p text:style-name="P1"><text:span text:style-name="T4">…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principes (2/2)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Un système égal ? Juste ?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1.517cm" svg:y="6.074cm">
          <text:p text:style-name="P5"><text:span text:style-name="T3">- Environ 40 régimes distincts !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4.271cm" svg:x="0.757cm" svg:y="7.795cm">
          <text:list text:style-name="L2">
            <text:list-item>
              <text:p text:style-name="P1"><text:span text:style-name="T4">Régime général + Agirc-Arrco.</text:span></text:p>
            </text:list-item>
            <text:list-item>
              <text:p text:style-name="P1"><text:span text:style-name="T4">Fonctionnaires</text:span></text:p>
            </text:list-item>
            <text:list-item>
              <text:p text:style-name="P1"><text:span text:style-name="T4">Militaires</text:span></text:p>
            </text:list-item>
            <text:list-item>
              <text:p text:style-name="P1"><text:span text:style-name="T4">Policiers</text:span></text:p>
            </text:list-item>
            <text:list-item>
              <text:p text:style-name="P1"><text:span text:style-name="T4">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9.797cm" svg:height="4.271cm" svg:x="13.704cm" svg:y="7.795cm">
          <text:list text:style-name="L2">
            <text:list-item>
              <text:p text:style-name="P1"><text:span text:style-name="T4">SNCF</text:span></text:p>
            </text:list-item>
            <text:list-item>
              <text:p text:style-name="P1"><text:span text:style-name="T4">Opéra</text:span></text:p>
            </text:list-item>
            <text:list-item>
              <text:p text:style-name="P1"><text:span text:style-name="T4">Avocats</text:span></text:p>
            </text:list-item>
            <text:list-item>
              <text:p text:style-name="P1"><text:span text:style-name="T4">MSA (agriculteurs indépendants)</text:span></text:p>
            </text:list-item>
            <text:list-item>
              <text:p text:style-name="P1"><text:span text:style-name="T4">…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3.847cm" svg:height="4.865cm" svg:x="0.776cm" svg:y="13.114cm">
          <text:list text:style-name="L3">
            <text:list-item>
              <text:p text:style-name="P5"><text:span text:style-name="T5">Favorable aux salariés vs indépendants.</text:span></text:p>
            </text:list-item>
            <text:list-item>
              <text:p text:style-name="P5"><text:span text:style-name="T5">Prise en compte des naissances pour les femmes.</text:span></text:p>
            </text:list-item>
            <text:list-item>
              <text:p text:style-name="P5"><text:span text:style-name="T5">Prise en compte de certaines pénibilités via les différents régimes (carrières longues, handicap, etc.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aspects financiers *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956cm" svg:height="1.436cm" svg:x="0.847cm" svg:y="3.315cm">
          <text:p text:style-name="P5"><text:span text:style-name="T3">Montant total des prestations : 320 Mds € (13.8 % PIB)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9.859cm" svg:height="0.885cm" svg:x="5.51cm" svg:y="18.171cm">
          <text:p text:style-name="P1"><text:span text:style-name="T6">(*) Tous les montants de cette présentation sont exprimés en € constants, base 2018-20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aspects financiers *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956cm" svg:height="1.436cm" svg:x="0.847cm" svg:y="3.315cm">
          <text:p text:style-name="P5"><text:span text:style-name="T3">Montant total des prestations : 320 Mds € (13.8 % PIB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4.272cm" svg:height="2.452cm" svg:x="0.882cm" svg:y="5.249cm">
          <text:p text:style-name="P5"><text:span text:style-name="T3">Regime (quasi-)équilibré : <text:s/></text:span><text:span text:style-name="T7">entre 7 et 17 Mds € de déficit en 2025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9.859cm" svg:height="0.885cm" svg:x="5.51cm" svg:y="18.171cm">
          <text:p text:style-name="P1"><text:span text:style-name="T6">(*) Tous les montants de cette présentation sont exprimés en € constants, base 2018-20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aspects financiers *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956cm" svg:height="1.436cm" svg:x="0.847cm" svg:y="3.315cm">
          <text:p text:style-name="P5"><text:span text:style-name="T3">Montant total des prestations : 320 Mds € (13.8 % PIB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4.272cm" svg:height="2.452cm" svg:x="0.882cm" svg:y="5.249cm">
          <text:p text:style-name="P5"><text:span text:style-name="T3">Regime (quasi-)équilibré : <text:s/></text:span><text:span text:style-name="T7">entre 7 et 17 Mds € de déficit en 2025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9.859cm" svg:height="0.885cm" svg:x="5.51cm" svg:y="18.171cm">
          <text:p text:style-name="P1"><text:span text:style-name="T6">(*) Tous les montants de cette présentation sont exprimés en € constants, base 2018-2019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23.214cm" svg:height="3.848cm" svg:x="1.281cm" svg:y="6.95cm">
          <text:list text:style-name="L4">
            <text:list-item>
              <text:p text:style-name="P1"><text:span text:style-name="T7">Dépenses stables (en %PIB) à l’horizon 2030 (et même 2070 !) </text:span></text:p>
            </text:list-item>
          </text:list>
          <text:p text:style-name="P6"><text:span text:style-name="T4"/></text:p>
          <text:p text:style-name="P6"><text:span text:style-name="T4">Effet des réformes Fillon (2003) et Woerth (2010)</text:span></text:p>
          <text:p text:style-name="P1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aspects financiers *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956cm" svg:height="1.436cm" svg:x="0.847cm" svg:y="3.315cm">
          <text:p text:style-name="P5"><text:span text:style-name="T3">Montant total des prestations : 320 Mds € (13.8 % PIB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4.272cm" svg:height="2.452cm" svg:x="0.882cm" svg:y="5.249cm">
          <text:p text:style-name="P5"><text:span text:style-name="T3">Regime (quasi-)équilibré : <text:s/></text:span><text:span text:style-name="T7">entre 7 et 17 Mds € de déficit en 2025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9.859cm" svg:height="0.885cm" svg:x="5.51cm" svg:y="18.171cm">
          <text:p text:style-name="P1"><text:span text:style-name="T6">(*) Tous les montants de cette présentation sont exprimés en € constants, base 2018-2019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23.214cm" svg:height="6.684cm" svg:x="1.281cm" svg:y="6.95cm">
          <text:list text:style-name="L4">
            <text:list-item>
              <text:p text:style-name="P1"><text:span text:style-name="T7">Dépenses stables (en %PIB) à l’horizon 2030 (et même 2070 !) </text:span></text:p>
            </text:list-item>
          </text:list>
          <text:p text:style-name="P6"><text:span text:style-name="T4"/></text:p>
          <text:p text:style-name="P6"><text:span text:style-name="T4">Effet des réformes Fillon (2003) et Woerth (2010)</text:span></text:p>
          <text:p text:style-name="P1"><text:span text:style-name="T8"/></text:p>
          <text:p text:style-name="P1"><text:span text:style-name="T8">-</text:span><text:span text:style-name="T7"> Recettes en diminution (en %PIB) !</text:span></text:p>
          <text:p text:style-name="P6"><text:span text:style-name="T7"/></text:p>
          <text:p text:style-name="P6"><text:span text:style-name="T4">Reduction du nombre de fonctionnaires et gel du point d’ind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(s) actuel(s) : aspects financiers * 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956cm" svg:height="1.436cm" svg:x="0.847cm" svg:y="3.315cm">
          <text:p text:style-name="P5"><text:span text:style-name="T3">Montant total des prestations : 320 Mds € (13.8 % PIB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4.272cm" svg:height="2.452cm" svg:x="0.882cm" svg:y="5.249cm">
          <text:p text:style-name="P5"><text:span text:style-name="T3">Regime (quasi-)équilibré : <text:s/></text:span><text:span text:style-name="T7">entre 7 et 17 Mds € de déficit en 2025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9.859cm" svg:height="0.885cm" svg:x="5.51cm" svg:y="18.171cm">
          <text:p text:style-name="P1"><text:span text:style-name="T6">(*) Tous les montants de cette présentation sont exprimés en € constants, base 2018-2019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23.214cm" svg:height="6.684cm" svg:x="1.281cm" svg:y="6.95cm">
          <text:list text:style-name="L4">
            <text:list-item>
              <text:p text:style-name="P1"><text:span text:style-name="T7">Dépenses stables (en %PIB) à l’horizon 2030 (et même 2070 !) </text:span></text:p>
            </text:list-item>
          </text:list>
          <text:p text:style-name="P6"><text:span text:style-name="T4"/></text:p>
          <text:p text:style-name="P6"><text:span text:style-name="T4">Effet des réformes Fillon (2003) et Woerth (2010)</text:span></text:p>
          <text:p text:style-name="P1"><text:span text:style-name="T8"/></text:p>
          <text:p text:style-name="P1"><text:span text:style-name="T8">-</text:span><text:span text:style-name="T7"> Recettes en diminution (en %PIB) !</text:span></text:p>
          <text:p text:style-name="P6"><text:span text:style-name="T7"/></text:p>
          <text:p text:style-name="P6"><text:span text:style-name="T4">Reduction du nombre de fonctionnaires et gel du point d’indic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21cm" svg:height="1.267cm" svg:x="11.395cm" svg:y="13.892cm">
          <text:p text:style-name="P5"><text:span text:style-name="T7">+17 Mds € disponibles chaque anné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0.83cm" svg:height="1.436cm" svg:x="0.882cm" svg:y="13.822cm">
          <text:p text:style-name="P5"><text:span text:style-name="T3">Fin de la CADES en 2025 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4.272cm" svg:height="1.436cm" svg:x="0.882cm" svg:y="15.056cm">
          <text:p text:style-name="P5"><text:span text:style-name="T3">Réserves du système : <text:s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4.144cm" svg:height="1.267cm" svg:x="11.4cm" svg:y="17.133cm">
          <text:p text:style-name="P5"><text:span text:style-name="T7">+127 Mds € dans les différents régim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1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cotisations de l’année courante paient les prestations de cette même année. <text:s text:c="5"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par réparti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1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cotisations de l’année courante paient les prestations de cette même année. <text:s text:c="5"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par répartition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à cotisations définies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3.467cm" svg:x="4.997cm" svg:y="9.36cm">
          <text:p text:style-name="P1"><text:span text:style-name="T4">Taux de cotisation fixé (28% du salaire brut)</text:span></text:p>
          <text:p text:style-name="P6"><text:span text:style-name="T4">- 11.2 % pour les salariés</text:span></text:p>
          <text:p text:style-name="P6"><text:span text:style-name="T4">- 16.8% pour l’employeur</text:span></text:p>
          <text:p text:style-name="P1"><text:span text:style-name="T4">Plafonnées à 14% du PI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1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cotisations de l’année courante paient les prestations de cette même année. <text:s text:c="5"/>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par répartition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à cotisations définies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3.467cm" svg:x="4.997cm" svg:y="9.36cm">
          <text:p text:style-name="P1"><text:span text:style-name="T4">Taux de cotisation fixé (28% du salaire brut)</text:span></text:p>
          <text:p text:style-name="P6"><text:span text:style-name="T4">- 11.2 % pour les salariés</text:span></text:p>
          <text:p text:style-name="P6"><text:span text:style-name="T4">- 16.8% pour l’employeur</text:span></text:p>
          <text:p text:style-name="P1"><text:span text:style-name="T4">Plafonnées à 14% du PIB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0.847cm" svg:y="13.155cm">
          <text:p text:style-name="P5"><text:span text:style-name="T3">- Régime équilibré (par définition)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859cm" svg:x="4.751cm" svg:y="15.145cm">
          <text:p text:style-name="P1"><text:span text:style-name="T4">Les prestations correspondent exactement aux cotisations (lissage sur 5 ans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2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points sont obtenus par les cotisations sur toute la carrière professionnelle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à poi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2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points sont obtenus par les cotisations sur toute la carrière professionnelle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à point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« égal »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055cm" svg:x="4.997cm" svg:y="9.677cm">
          <text:p text:style-name="P1"><text:span text:style-name="T4">Chaque euro cotisé rapporte le même nombre de point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2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points sont obtenus par les cotisations sur toute la carrière professionnelle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à point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« égal »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055cm" svg:x="4.997cm" svg:y="9.677cm">
          <text:p text:style-name="P1"><text:span text:style-name="T4">Chaque euro cotisé rapporte le même nombre de points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0.741cm" svg:y="12.217cm">
          <text:p text:style-name="P5"><text:span text:style-name="T3">- Régime « universel »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055cm" svg:x="4.997cm" svg:y="13.805cm">
          <text:p text:style-name="P1"><text:span text:style-name="T4">Le système s’applique à tou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rincipes (2/2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Les points sont obtenus par les cotisations sur toute la carrière professionnelle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336cm" svg:height="1.436cm" svg:x="0.847cm" svg:y="3.315cm">
          <text:p text:style-name="P5"><text:span text:style-name="T3">- Régime à point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048cm" svg:height="1.436cm" svg:x="0.847cm" svg:y="8.004cm">
          <text:p text:style-name="P5"><text:span text:style-name="T3">- Régime « égal »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055cm" svg:x="4.997cm" svg:y="9.677cm">
          <text:p text:style-name="P1"><text:span text:style-name="T4">Chaque euro cotisé rapporte le même nombre de points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0.741cm" svg:y="12.217cm">
          <text:p text:style-name="P5"><text:span text:style-name="T3">- Régime « universel »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5.075cm" svg:x="4.997cm" svg:y="13.805cm">
          <text:p text:style-name="P1"><text:span text:style-name="T4">Le système s’applique à tous sauf (déjà !) : </text:span></text:p>
          <text:list text:style-name="L8">
            <text:list-item>
              <text:list>
                <text:list-item>
                  <text:p text:style-name="P1"><text:span text:style-name="T4">Policiers</text:span></text:p>
                </text:list-item>
                <text:list-item>
                  <text:p text:style-name="P1"><text:span text:style-name="T4">Contrôleurs aériens</text:span></text:p>
                </text:list-item>
                <text:list-item>
                  <text:p text:style-name="P1"><text:span text:style-name="T4">Personnel navigant aviation</text:span></text:p>
                </text:list-item>
                <text:list-item>
                  <text:p text:style-name="P1"><text:span text:style-name="T4">Militaires</text:span></text:p>
                </text:list-item>
                <text:list-item>
                  <text:p text:style-name="P1"><text:span text:style-name="T4">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oints et prestations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Points accumulés sur toute la carrière.</text:span></text:p>
          <text:p text:style-name="P1"><text:span text:style-name="T4">Prestations = nb de points x valeur du poin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0.847cm" svg:y="3.315cm">
          <text:p text:style-name="P5"><text:span text:style-name="T3">- Les prestations sont calculées chaque anné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oints et prestations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Points accumulés sur toute la carrière.</text:span></text:p>
          <text:p text:style-name="P1"><text:span text:style-name="T4">Prestations = nb de points x valeur du poin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0.847cm" svg:y="3.315cm">
          <text:p text:style-name="P5"><text:span text:style-name="T3">- Les prestations sont calculées chaque anné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0.548cm" svg:height="1.436cm" svg:x="0.847cm" svg:y="8.004cm">
          <text:p text:style-name="P5"><text:span text:style-name="T3">- Age du taux plein (âge pivot ou d’équilibre)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859cm" svg:x="4.997cm" svg:y="9.677cm">
          <text:p text:style-name="P1"><text:span text:style-name="T4">64 ans au démarrage du régime</text:span></text:p>
          <text:p text:style-name="P1"><text:span text:style-name="T4">Evolution vers 67 ans d’après les prévis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gime proposé : points et prestations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ZoneTexte 8" draw:style-name="gr1" draw:text-style-name="P2" draw:layer="layout" svg:width="16.687cm" svg:height="1.859cm" svg:x="4.997cm" svg:y="5.235cm">
          <text:p text:style-name="P1"><text:span text:style-name="T4">Points accumulés sur toute la carrière.</text:span></text:p>
          <text:p text:style-name="P1"><text:span text:style-name="T4">Prestations = nb de points x valeur du poin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0.847cm" svg:y="3.315cm">
          <text:p text:style-name="P5"><text:span text:style-name="T3">- Les prestations sont calculées chaque anné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0.548cm" svg:height="1.436cm" svg:x="0.847cm" svg:y="8.004cm">
          <text:p text:style-name="P5"><text:span text:style-name="T3">- Age du taux plein (âge pivot ou d’équilibre)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1.859cm" svg:x="4.997cm" svg:y="9.677cm">
          <text:p text:style-name="P1"><text:span text:style-name="T4">64 ans au démarrage du régime</text:span></text:p>
          <text:p text:style-name="P1"><text:span text:style-name="T4">Evolution vers 67 ans d’après les prévision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0.741cm" svg:y="12.217cm">
          <text:p text:style-name="P5"><text:span text:style-name="T3">- Mécanismes de redistribution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3.467cm" svg:x="4.997cm" svg:y="13.805cm">
          <text:p text:style-name="P1"><text:span text:style-name="T4">Bonus pour les enfants (5% par enfant)</text:span></text:p>
          <text:p text:style-name="P1"><text:span text:style-name="T4">Situation de handicap</text:span></text:p>
          <text:p text:style-name="P1"><text:span text:style-name="T4">Carrières longues</text:span></text:p>
          <text:p text:style-name="P1"><text:span text:style-name="T4">Minimun à 85% du SMIC pour une carrière « complète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assuré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0.847cm" svg:y="3.315cm">
          <text:p text:style-name="P5"><text:span text:style-name="T3">A cotisations constante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5.483cm">
          <text:p text:style-name="P5"><text:span text:style-name="T3">Gagnants :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3.467cm" svg:x="6.902cm" svg:y="6.561cm">
          <text:p text:style-name="P1"><text:span text:style-name="T4">Indépendants</text:span></text:p>
          <text:p text:style-name="P1"><text:span text:style-name="T4">Exploitants agricoles</text:span></text:p>
          <text:p text:style-name="P1"><text:span text:style-name="T4">Cadres supérieurs (moins d’années de cotisations)</text:span></text:p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10.411cm">
          <text:p text:style-name="P5"><text:span text:style-name="T3">Perdants :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4.271cm" svg:x="6.902cm" svg:y="11.4cm">
          <text:p text:style-name="P1"><text:span text:style-name="T4">Fonctionnaires sans primes (enseignants)</text:span></text:p>
          <text:p text:style-name="P1"><text:span text:style-name="T4">Carrières fractionnées (toutes les années comptent !)</text:span></text:p>
          <text:p text:style-name="P1"><text:span text:style-name="T4">Carrières « pénibles » (espérance de vie plus courte)</text:span></text:p>
          <text:p text:style-name="P1"><text:span text:style-name="T4">Carrières longues ?</text:span></text:p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assuré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0.847cm" svg:y="3.315cm">
          <text:p text:style-name="P5"><text:span text:style-name="T3">A cotisations constante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5.483cm">
          <text:p text:style-name="P5"><text:span text:style-name="T3">Gagnants :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3.467cm" svg:x="6.902cm" svg:y="6.661cm">
          <text:p text:style-name="P1"><text:span text:style-name="T4">Indépendants</text:span></text:p>
          <text:p text:style-name="P1"><text:span text:style-name="T4">Exploitants agricoles</text:span></text:p>
          <text:p text:style-name="P1"><text:span text:style-name="T4">Cadres supérieurs (moins d’années de cotisations)</text:span></text:p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10.411cm">
          <text:p text:style-name="P5"><text:span text:style-name="T3">Perdants :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4.271cm" svg:x="6.902cm" svg:y="11.6cm">
          <text:p text:style-name="P1"><text:span text:style-name="T4">Fonctionnaires sans primes (enseignants)</text:span></text:p>
          <text:p text:style-name="P1"><text:span text:style-name="T4">Carrières fractionnées (toutes les années comptent !)</text:span></text:p>
          <text:p text:style-name="P1"><text:span text:style-name="T4">Carrières « pénibles »</text:span></text:p>
          <text:p text:style-name="P1"><text:span text:style-name="T4">Carrières longues</text:span></text:p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3.926cm" svg:y="15.833cm">
          <text:p text:style-name="P5"><text:span text:style-name="T3">Les cotisations seront-elles constantes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assuré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0.847cm" svg:y="3.315cm">
          <text:p text:style-name="P5"><text:span text:style-name="T3">A cotisations constante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5.483cm">
          <text:p text:style-name="P5"><text:span text:style-name="T3">Gagnants :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3.467cm" svg:x="6.902cm" svg:y="6.761cm">
          <text:p text:style-name="P1"><text:span text:style-name="T4">Indépendants</text:span></text:p>
          <text:p text:style-name="P1"><text:span text:style-name="T4">Exploitants agricoles</text:span></text:p>
          <text:p text:style-name="P1"><text:span text:style-name="T4">Cadres supérieurs (moins d’années de cotisations)</text:span></text:p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10.411cm">
          <text:p text:style-name="P5"><text:span text:style-name="T3">Perdants :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16.687cm" svg:height="4.271cm" svg:x="6.902cm" svg:y="11.6cm">
          <text:p text:style-name="P1"><text:span text:style-name="T4">Fonctionnaires sans primes (enseignants)</text:span></text:p>
          <text:p text:style-name="P1"><text:span text:style-name="T4">Carrières fractionnées (toutes les années comptent !)</text:span></text:p>
          <text:p text:style-name="P1"><text:span text:style-name="T4">Carrières « pénibles »</text:span></text:p>
          <text:p text:style-name="P1"><text:span text:style-name="T4">Carrières longues</text:span></text:p>
          <text:p text:style-name="P1"><text:span text:style-name="T4">…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3.926cm" svg:y="15.833cm">
          <text:p text:style-name="P5"><text:span text:style-name="T3">Les cotisations seront-elles constantes ?</text:span></text:p>
          <draw:enhanced-geometry svg:viewBox="0 0 21600 21600" draw:type="rectangle" draw:enhanced-path="M 0 0 L 21600 0 21600 21600 0 21600 0 0 Z N"/>
        </draw:custom-shape>
        <draw:custom-shape draw:name="ZoneTexte 8" draw:style-name="gr1" draw:text-style-name="P2" draw:layer="layout" svg:width="7.955cm" svg:height="1.055cm" svg:x="11.982cm" svg:y="17.086cm">
          <text:p text:style-name="P1"><text:span text:style-name="T4">Spoiler Alert : NON 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cotisation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1.023cm" svg:y="3.818cm">
          <text:p text:style-name="P5"><text:span text:style-name="T3">Projet de lo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cotisation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3.299cm" svg:x="2.928cm" svg:y="5.713cm">
          <text:p text:style-name="P5"><text:span text:style-name="T7">Article 13 (p. 11 et p. 58)</text:span><text:span text:style-name="T7"><text:line-break/></text:span><text:span text:style-name="T7"> <text:s text:c="11"/></text:span><text:span text:style-name="T9">2.8% de cotisations pour les salaires au-delà de 3 PASS (~10 k€ brut mensuels)</text:span><text:span text:style-name="T7"> </text:span><text:span text:style-name="T7"><text:line-break/></text:span><text:span text:style-name="T7"> <text:s text:c="8"/>Manque à gagner de ~4 Mds € annuel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1.023cm" svg:y="3.818cm">
          <text:p text:style-name="P5"><text:span text:style-name="T3">Projet de lo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cotisation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3.299cm" svg:x="2.928cm" svg:y="5.713cm">
          <text:p text:style-name="P5"><text:span text:style-name="T7">Article 13 (p. 11 et p. 58)</text:span><text:span text:style-name="T7"><text:line-break/></text:span><text:span text:style-name="T7"> <text:s text:c="11"/></text:span><text:span text:style-name="T9">2.8% de cotisations pour les salaires au-delà de 3 PASS (~10 k€ brut mensuels).</text:span><text:span text:style-name="T7"> </text:span><text:span text:style-name="T7"><text:line-break/></text:span><text:span text:style-name="T7"> <text:s text:c="8"/>Manque à gagner de ~4 Mds € annuel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1.023cm" svg:y="3.818cm">
          <text:p text:style-name="P5"><text:span text:style-name="T3">Projet de loi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3.299cm" svg:x="2.611cm" svg:y="11.146cm">
          <text:p text:style-name="P5"><text:span text:style-name="T7">Article 18 (p. 14 et p. 62)</text:span><text:span text:style-name="T7"><text:line-break/></text:span><text:span text:style-name="T7"> <text:s text:c="11"/></text:span><text:span text:style-name="T9">Convergence des cotisations des fonctionnaires (Etat employeur) vers les taux du</text:span><text:span text:style-name="T9"><text:line-break/></text:span><text:span text:style-name="T9"> <text:s text:c="17"/>régime universel.</text:span><text:span text:style-name="T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cotisation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3.299cm" svg:x="2.928cm" svg:y="5.713cm">
          <text:p text:style-name="P5"><text:span text:style-name="T7">Article 13 (p. 11 et p. 58)</text:span><text:span text:style-name="T7"><text:line-break/></text:span><text:span text:style-name="T7"> <text:s text:c="11"/></text:span><text:span text:style-name="T9">2.8% de cotisations pour les salaires au-delà de 3 PASS (~10 k€ brut mensuels).</text:span><text:span text:style-name="T7"> </text:span><text:span text:style-name="T7"><text:line-break/></text:span><text:span text:style-name="T7"> <text:s text:c="8"/>Manque à gagner de ~4 Mds € annuel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1.023cm" svg:y="3.818cm">
          <text:p text:style-name="P5"><text:span text:style-name="T3">Projet de loi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3.299cm" svg:x="2.611cm" svg:y="11.146cm">
          <text:p text:style-name="P5"><text:span text:style-name="T7">Article 18 (p. 14 et p. 62)</text:span><text:span text:style-name="T7"><text:line-break/></text:span><text:span text:style-name="T7"> <text:s text:c="11"/></text:span><text:span text:style-name="T9">Convergence des cotisations des fonctionnaires (Etat employeur) vers les taux du</text:span><text:span text:style-name="T9"><text:line-break/></text:span><text:span text:style-name="T9"> <text:s text:c="17"/>régime universel.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6.816cm" svg:height="1.436cm" svg:x="10.523cm" svg:y="14.387cm">
          <text:p text:style-name="P5"><text:span text:style-name="T3">?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Article 18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1.023cm" svg:y="3.818cm">
          <text:p text:style-name="P5"><text:span text:style-name="T3">Fonctionnaire à 2 SMIC : 3042€ bruts/moi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7.279cm" svg:height="1.267cm" svg:x="3.38cm" svg:y="5.678cm">
          <text:p text:style-name="P5"><text:span text:style-name="T7">Cotisation patronale (FPE) : 74.2% soit 2257€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Article 18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1.023cm" svg:y="3.818cm">
          <text:p text:style-name="P5"><text:span text:style-name="T3">Fonctionnaire à 2 SMIC : 3042€ bruts/moi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7.279cm" svg:height="1.267cm" svg:x="3.38cm" svg:y="5.678cm">
          <text:p text:style-name="P5"><text:span text:style-name="T7">Cotisation patronale (FPE) : 74.2% soit 2257€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4.638cm" svg:height="1.267cm" svg:x="7.381cm" svg:y="7.397cm">
          <text:p text:style-name="P5"><text:span text:style-name="T7">Après réforme : 16.8% soit 511€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193cm" svg:height="2.279cm" svg:x="0.392cm" svg:y="15.977cm">
          <text:p text:style-name="P5"><text:span text:style-name="T9">Nota : L’assiette change également car les primes seront incluses. Le montant effectif versé sera plus élevé en fonction du taux de prime de l’ag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Article 18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1.023cm" svg:y="3.818cm">
          <text:p text:style-name="P5"><text:span text:style-name="T3">Fonctionnaire à 2 SMIC : 3042€ bruts/mois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7.279cm" svg:height="1.267cm" svg:x="3.38cm" svg:y="5.678cm">
          <text:p text:style-name="P5"><text:span text:style-name="T7">Cotisation patronale (FPE) : 74.2% soit 2257€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4.638cm" svg:height="1.267cm" svg:x="7.381cm" svg:y="7.397cm">
          <text:p text:style-name="P5"><text:span text:style-name="T7">Après réforme : 16.8% soit 511€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2.193cm" svg:height="2.279cm" svg:x="0.392cm" svg:y="15.977cm">
          <text:p text:style-name="P5"><text:span text:style-name="T9">Nota : L’assiette change également car les primes seront incluses. Le montant effectif versé sera plus élevé en fonction du taux de prime de l’agent</text:span></text:p>
          <draw:enhanced-geometry svg:viewBox="0 0 21600 21600" draw:type="rectangle" draw:enhanced-path="M 0 0 L 21600 0 21600 21600 0 21600 0 0 Z N"/>
        </draw:custom-shape>
        <draw:custom-shape draw:name="Manque à gagner de ~45 Mds € annuels !" draw:style-name="gr4" draw:text-style-name="P2" draw:layer="layout" svg:width="16.686cm" svg:height="1.436cm" svg:x="6.869cm" svg:y="12.767cm">
          <text:p text:style-name="P5"><text:span text:style-name="T3">Manque à gagner de ~45 Mds € annuels !</text:span></text:p>
          <draw:enhanced-geometry svg:viewBox="0 0 21600 21600" draw:type="rectangle" draw:enhanced-path="M 0 0 L 21600 0 21600 21600 0 21600 0 0 Z N"/>
        </draw:custom-shape>
        <draw:custom-shape draw:name="Pour toute la fonction publique :" draw:style-name="gr1" draw:text-style-name="P2" draw:layer="layout" svg:width="25.603cm" svg:height="1.436cm" svg:x="0.034cm" svg:y="10.836cm">
          <text:p text:style-name="P5"><text:span text:style-name="T3">Pour toute la fonction publique 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cotisation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3.299cm" svg:x="2.928cm" svg:y="5.713cm">
          <text:p text:style-name="P5"><text:span text:style-name="T7">Article 13 (p. 11 et p. 58)</text:span><text:span text:style-name="T7"><text:line-break/></text:span><text:span text:style-name="T7"> <text:s text:c="11"/></text:span><text:span text:style-name="T9">2.8% de cotisations pour les salaires au-delà de 3 PASS (~10 k€ brut mensuels).</text:span><text:span text:style-name="T7"> </text:span><text:span text:style-name="T7"><text:line-break/></text:span><text:span text:style-name="T7"> <text:s text:c="8"/>Manque à gagner de ~4 Mds € annuels.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436cm" svg:x="1.023cm" svg:y="3.818cm">
          <text:p text:style-name="P5"><text:span text:style-name="T3">Projet de loi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3.975cm" svg:x="2.611cm" svg:y="11.146cm">
          <text:p text:style-name="P5"><text:span text:style-name="T7">Article 18 (p. 14 et p. 62)</text:span><text:span text:style-name="T7"><text:line-break/></text:span><text:span text:style-name="T7"> <text:s text:c="11"/></text:span><text:span text:style-name="T9">Convergence des cotisations des fonctionnaires (Etat employeur) vers les taux du</text:span><text:span text:style-name="T9"><text:line-break/></text:span><text:span text:style-name="T9"> <text:s text:c="17"/>régime universel. Echelonnement sur 15 ans.</text:span><text:span text:style-name="T7"><text:line-break/></text:span><text:span text:style-name="T7">Manque à gagner de ~45 Mds € annuels !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3.905cm" svg:height="2.279cm" svg:x="0.392cm" svg:y="16.231cm">
          <text:p text:style-name="P5"><text:span text:style-name="T9">Nota : L’article 18 n’a pas été pris en compte dans l’étude d’impact car ses modalités de convergence seront fixées par ordonnanc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les conséquence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267cm" svg:x="1.376cm" svg:y="3.189cm">
          <text:p text:style-name="P5"><text:span text:style-name="T7">320 Mds € (aujourd’hui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0.69cm" svg:height="1.267cm" svg:x="13.547cm" svg:y="4.882cm">
          <text:p text:style-name="P5"><text:span text:style-name="T7">~270 Mds € (demain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267cm" svg:x="1.266cm" svg:y="6.576cm">
          <text:p text:style-name="P5"><text:span text:style-name="T7">13.8 % PIB (aujourdhui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0.69cm" svg:height="1.267cm" svg:x="13.436cm" svg:y="8.269cm">
          <text:p text:style-name="P5"><text:span text:style-name="T7">11.7 % PIB (demain)</text:span></text:p>
          <draw:enhanced-geometry svg:viewBox="0 0 21600 21600" draw:type="rectangle" draw:enhanced-path="M 0 0 L 21600 0 21600 21600 0 21600 0 0 Z N"/>
        </draw:custom-shape>
        <draw:line draw:name="Ligne" draw:style-name="gr5" draw:text-style-name="P4" draw:layer="layout" svg:x1="10.673cm" svg:y1="4.264cm" svg:x2="12.545cm" svg:y2="4.858cm">
          <text:p/>
        </draw:line>
        <draw:line draw:name="Ligne" draw:style-name="gr5" draw:text-style-name="P4" draw:layer="layout" svg:x1="10.673cm" svg:y1="7.733cm" svg:x2="12.545cm" svg:y2="8.327cm">
          <text:p/>
        </draw:line>
        <draw:custom-shape draw:name="ZoneTexte 8" draw:style-name="gr1" draw:text-style-name="P2" draw:layer="layout" svg:width="16.687cm" svg:height="1.859cm" svg:x="2.069cm" svg:y="9.962cm">
          <text:p text:style-name="P1"><text:span text:style-name="T4">Pas d’augmentation des taux de cotisation</text:span></text:p>
          <text:p text:style-name="P1"><text:span text:style-name="T4">Pas de « diminution » des retraites (existantes et à venir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les conséquence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267cm" svg:x="1.376cm" svg:y="3.189cm">
          <text:p text:style-name="P5"><text:span text:style-name="T7">310 Mds € (aujourd’hui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0.69cm" svg:height="1.267cm" svg:x="13.547cm" svg:y="4.882cm">
          <text:p text:style-name="P5"><text:span text:style-name="T7">~260 Mds € (demain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267cm" svg:x="1.266cm" svg:y="6.576cm">
          <text:p text:style-name="P5"><text:span text:style-name="T7">13.8 % PIB (aujourdhui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0.69cm" svg:height="1.267cm" svg:x="13.436cm" svg:y="8.269cm">
          <text:p text:style-name="P5"><text:span text:style-name="T7">11.7 % PIB (demain)</text:span></text:p>
          <draw:enhanced-geometry svg:viewBox="0 0 21600 21600" draw:type="rectangle" draw:enhanced-path="M 0 0 L 21600 0 21600 21600 0 21600 0 0 Z N"/>
        </draw:custom-shape>
        <draw:line draw:name="Ligne" draw:style-name="gr5" draw:text-style-name="P4" draw:layer="layout" svg:x1="10.673cm" svg:y1="4.264cm" svg:x2="12.545cm" svg:y2="4.858cm">
          <text:p/>
        </draw:line>
        <draw:line draw:name="Ligne" draw:style-name="gr5" draw:text-style-name="P4" draw:layer="layout" svg:x1="10.673cm" svg:y1="7.733cm" svg:x2="12.545cm" svg:y2="8.327cm">
          <text:p/>
        </draw:line>
        <draw:custom-shape draw:name="ZoneTexte 8" draw:style-name="gr1" draw:text-style-name="P2" draw:layer="layout" svg:width="16.687cm" svg:height="3.467cm" svg:x="2.069cm" svg:y="9.962cm">
          <text:p text:style-name="P1"><text:span text:style-name="T4">Pas d’augmentation des taux de cotisation</text:span></text:p>
          <text:p text:style-name="P1"><text:span text:style-name="T4">Pas de « diminution » des retraites (existantes et à venir)</text:span></text:p>
          <text:p text:style-name="P7"><text:span text:style-name="T4"><text:line-break/></text:span><text:span text:style-name="T4">Il faut diminuer le nombre de retraités !</text:span></text:p>
          <draw:enhanced-geometry svg:viewBox="0 0 21600 21600" draw:type="rectangle" draw:enhanced-path="M 0 0 L 21600 0 21600 21600 0 21600 0 0 Z N"/>
        </draw:custom-shape>
        <draw:custom-shape draw:name="Flèche" draw:style-name="gr6" draw:text-style-name="P2" draw:layer="layout" svg:width="3.417cm" svg:height="0.749cm" svg:x="2.999cm" svg:y="12.34cm">
          <text:p/>
          <draw:enhanced-geometry svg:viewBox="0 0 21600 21600" draw:text-areas="0 ?f0 ?f5 ?f2" draw:type="right-arrow" draw:modifiers="32000 17554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les conséquence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267cm" svg:x="-4.84cm" svg:y="3.2cm">
          <text:p text:style-name="P5"><text:span text:style-name="T7">310 Mds € (aujourd’hui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0.69cm" svg:height="1.267cm" svg:x="13.547cm" svg:y="4.882cm">
          <text:p text:style-name="P5"><text:span text:style-name="T7">~260 Mds € (demain)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7" draw:text-style-name="P8" draw:layer="layout" svg:width="14.934cm" svg:height="1.267cm" draw:transform="skewX (-0.000872664625997) rotate (-0.00104719755238338) translate (-1cm 6.517cm)">
          <text:p text:style-name="P5"><text:span text:style-name="T7">13.8 % PIB (aujourdhui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ontent Placeholder 2" draw:style-name="gr1" draw:text-style-name="P2" draw:layer="layout" svg:width="10.69cm" svg:height="1.267cm" svg:x="13.436cm" svg:y="8.269cm">
          <text:p text:style-name="P5"><text:span text:style-name="T7">11.7 % PIB (demain)</text:span></text:p>
          <draw:enhanced-geometry svg:viewBox="0 0 21600 21600" draw:type="rectangle" draw:enhanced-path="M 0 0 L 21600 0 21600 21600 0 21600 0 0 Z N"/>
        </draw:custom-shape>
        <draw:line draw:name="Ligne" draw:style-name="gr5" draw:text-style-name="P4" draw:layer="layout" svg:x1="10.673cm" svg:y1="4.264cm" svg:x2="12.545cm" svg:y2="4.858cm">
          <text:p/>
        </draw:line>
        <draw:line draw:name="Ligne" draw:style-name="gr5" draw:text-style-name="P4" draw:layer="layout" svg:x1="10.673cm" svg:y1="7.733cm" svg:x2="12.545cm" svg:y2="8.327cm">
          <text:p/>
        </draw:line>
        <draw:custom-shape draw:name="ZoneTexte 8" draw:style-name="gr1" draw:text-style-name="P2" draw:layer="layout" svg:width="16.687cm" svg:height="3.467cm" svg:x="2.069cm" svg:y="9.962cm">
          <text:p text:style-name="P1"><text:span text:style-name="T4">Pas d’augmentation des taux de cotisation</text:span></text:p>
          <text:p text:style-name="P1"><text:span text:style-name="T4">Pas de « diminution » des retraites (existantes et à venir)</text:span></text:p>
          <text:p text:style-name="P7"><text:span text:style-name="T4"><text:line-break/></text:span><text:span text:style-name="T4"> <text:s text:c="29"/></text:span><text:span text:style-name="T4">Il faut diminuer le nombre de retraités !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22.64cm" svg:height="1.267cm" svg:x="1.266cm" svg:y="15.842cm">
          <text:p text:style-name="P5"><text:span text:style-name="T7">Relèvement de l’âge d’équilibre du système (prévision : 67 ans)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2cm" svg:height="1.4cm" svg:x="4.2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assuré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0.847cm" svg:y="3.315cm">
          <text:p text:style-name="P5"><text:span text:style-name="T3">A cotisations </text:span><text:span text:style-name="T10">constantes</text:span><text:span text:style-name="T3"> 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9" draw:text-style-name="P2" draw:layer="layout" svg:width="4.213cm" svg:height="1.436cm" svg:x="6.668cm" svg:y="4.637cm">
          <text:p text:style-name="P5"><text:span text:style-name="T3">Prév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assuré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0.847cm" svg:y="3.315cm">
          <text:p text:style-name="P5"><text:span text:style-name="T3">A cotisations </text:span><text:span text:style-name="T10">constantes</text:span><text:span text:style-name="T3"> 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9.883cm">
          <text:p text:style-name="P5"><text:span text:style-name="T3">Perdants : <text:s text:c="5"/>Tous les assurés ?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9" draw:text-style-name="P2" draw:layer="layout" svg:width="4.213cm" svg:height="1.436cm" svg:x="6.668cm" svg:y="4.637cm">
          <text:p text:style-name="P5"><text:span text:style-name="T3">Prévu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Quels changements pour les assurés ?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2.64cm" svg:height="1.436cm" svg:x="0.847cm" svg:y="3.315cm">
          <text:p text:style-name="P5"><text:span text:style-name="T3">A cotisations </text:span><text:span text:style-name="T10">constantes</text:span><text:span text:style-name="T3"> 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11.564cm">
          <text:p text:style-name="P5"><text:span text:style-name="T3">Gagnants : <text:s text:c="5"/>L’éta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19.582cm" svg:height="1.436cm" svg:x="2.046cm" svg:y="9.883cm">
          <text:p text:style-name="P5"><text:span text:style-name="T3">Perdants : <text:s text:c="5"/>Tous les assurés ?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9" draw:text-style-name="P2" draw:layer="layout" svg:width="4.213cm" svg:height="1.436cm" svg:x="6.668cm" svg:y="4.637cm">
          <text:p text:style-name="P5"><text:span text:style-name="T3">Prévues</text:span></text:p>
          <draw:enhanced-geometry svg:viewBox="0 0 21600 21600" draw:type="rectangle" draw:enhanced-path="M 0 0 L 21600 0 21600 21600 0 21600 0 0 Z N"/>
        </draw:custom-shape>
        <draw:custom-shape draw:name="(en tant qu’employeur)" draw:style-name="gr4" draw:text-style-name="P2" draw:layer="layout" svg:width="5.852cm" svg:height="0.971cm" svg:x="11.326cm" svg:y="12.793cm">
          <text:p text:style-name="P5"><text:span text:style-name="T11">(en tant qu’employeur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1T1">
        <draw:custom-shape draw:name="Content Placeholder 2" draw:style-name="gr1" draw:text-style-name="P2" draw:layer="layout" svg:width="20.831cm" svg:height="1.436cm" svg:x="2.925cm" svg:y="0.555cm">
          <text:p text:style-name="P3"><text:span text:style-name="T3">Références (pour aller plus loin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" draw:text-style-name="P2" draw:layer="layout" svg:width="24.478cm" svg:height="12.61cm" svg:x="1.266cm" svg:y="3.05cm">
          <text:p text:style-name="P5"><text:span text:style-name="T5">Projet de loi</text:span><text:span text:style-name="T5"><text:line-break/></text:span><text:span text:style-name="T5"> <text:s text:c="16"/></text:span><text:span text:style-name="T12">https://www.marianne.net/societe/exclusif-le-texte-integral-du-projet-de-loi-de-reforme-des-retraites</text:span></text:p>
          <text:p text:style-name="P10"><text:span text:style-name="T5">Rapports du COR</text:span><text:span text:style-name="T12"> <text:s text:c="62"/>https://www.cor-retraites.fr/documents</text:span></text:p>
          <text:p text:style-name="P5"><text:span text:style-name="T5">Rapport Delevoye <text:s text:c="24"/></text:span><text:span text:style-name="T12"><text:a xlink:href="https://reforme-retraite.gouv.fr/IMG/pdf/retraite_01-09_leger.pdf">https://reforme-retraite.gouv.fr/IMG/pdf/retraite_01-09_leger.pdf</text:a></text:span><text:span text:style-name="T5">Anne Lavigne (Prof. économie, Orléans) <text:s text:c="10"/></text:span><text:span text:style-name="T12">https://legizmoblog.blogspot.com/</text:span></text:p>
          <text:p text:style-name="P5"><text:span text:style-name="T5">Michael Zemmour (MdC économie, Lille 1) <text:s text:c="5"/></text:span><text:span text:style-name="T12">https://sites.google.com/site/mzemmour/</text:span><text:span text:style-name="T12"><text:line-break/></text:span><text:span text:style-name="T12"> <text:s text:c="102"/>https://www.youtube.com/watch?v=iJKVd609iGU</text:span></text:p>
          <text:p text:style-name="P5"><text:span text:style-name="T5">Guillaume Duval (Alternatives économiques) <text:s text:c="2"/></text:span><text:span text:style-name="T12">https://www.alternatives-economiques.fr/</text:span></text:p>
          <text:p text:style-name="P5"><text:span text:style-name="T5">Bruno Scherrer (chercheur INRIA) <text:s text:c="16"/></text:span><text:span text:style-name="T12">https://blogs.mediapart.fr/bruno-scherrer</text:span><text:span text:style-name="T12"><text:line-break/></text:span><text:span text:style-name="T12"> <text:s text:c="101"/></text:span><text:span text:style-name="T12"><text:a xlink:href="https://github.com/brunoscherrer/retraites">https://github.com/brunoscherrer/retraites</text:a></text:span></text:p>
          <text:p text:style-name="P5"><text:span text:style-name="T5">Thomas Piketty (Directeur d’études EHESS) <text:s text:c="3"/></text:span><text:span text:style-name="T12">https://www.lemonde.fr/blog/piketty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1T1">
        <draw:custom-shape draw:name="Content Placeholder 2" draw:style-name="gr10" draw:text-style-name="P11" draw:layer="layout" svg:width="20.831cm" svg:height="1.436cm" svg:x="2.925cm" svg:y="0.555cm">
          <text:p text:style-name="P3"><text:span text:style-name="T3">Références (pour aller plus loin)</text:span></text:p>
          <draw:enhanced-geometry svg:viewBox="0 0 21600 21600" draw:type="rectangle" draw:enhanced-path="M 0 0 L 21600 0 21600 21600 0 21600 0 0 Z N"/>
        </draw:custom-shape>
        <draw:line draw:name="Straight Connector 36" draw:style-name="gr3" draw:text-style-name="P4" draw:layer="layout" svg:x1="25.4cm" svg:y1="2.493cm" svg:x2="0cm" svg:y2="2.493cm">
          <text:p/>
        </draw:line>
        <draw:custom-shape draw:name="Content Placeholder 2" draw:style-name="gr11" draw:text-style-name="P8" draw:layer="layout" svg:width="24.478cm" svg:height="12.61cm" svg:x="0.53cm" svg:y="3.613cm">
          <text:p text:style-name="P10"><text:span text:style-name="T5">Projet de loi</text:span><text:span text:style-name="T5"><text:line-break/></text:span><text:span text:style-name="T5"> <text:s text:c="16"/></text:span><text:span text:style-name="T12">https://www.marianne.net/societe/exclusif-le-texte-integral-du-projet-de-loi-de-reforme-des-retraites</text:span></text:p>
          <text:p text:style-name="P10"><text:span text:style-name="T5">Rapports du COR</text:span><text:span text:style-name="T12"> <text:s text:c="62"/>https://www.cor-retraites.fr/documents</text:span></text:p>
          <text:p text:style-name="P10"><text:span text:style-name="T5">Rapport Delevoye <text:s text:c="24"/></text:span><text:span text:style-name="T12"><text:a xlink:href="https://reforme-retraite.gouv.fr/IMG/pdf/retraite_01-09_leger.pdf">https://reforme-retraite.gouv.fr/IMG/pdf/retraite_01-09_leger.pdf</text:a></text:span><text:span text:style-name="T5">Anne Lavigne (Prof. économie, Orléans) <text:s text:c="10"/></text:span><text:span text:style-name="T12">https://legizmoblog.blogspot.com/</text:span></text:p>
          <text:p text:style-name="P10"><text:span text:style-name="T5">Michael Zemmour (MdC économie, Lille 1) <text:s text:c="5"/></text:span><text:span text:style-name="T12">https://sites.google.com/site/mzemmour/</text:span><text:span text:style-name="T12"><text:line-break/></text:span><text:span text:style-name="T12"> <text:s text:c="102"/>https://www.youtube.com/watch?v=iJKVd609iGU</text:span></text:p>
          <text:p text:style-name="P10"><text:span text:style-name="T5">Guillaume Duval (Alternatives économiques) <text:s text:c="2"/></text:span><text:span text:style-name="T12">https://www.alternatives-economiques.fr/</text:span></text:p>
          <text:p text:style-name="P10"><text:span text:style-name="T5">Bruno Scherrer (chercheur INRIA) <text:s text:c="16"/></text:span><text:span text:style-name="T12">https://blogs.mediapart.fr/bruno-scherrer</text:span><text:span text:style-name="T12"><text:line-break/></text:span><text:span text:style-name="T12"> <text:s text:c="101"/></text:span><text:span text:style-name="T12"><text:a xlink:href="https://github.com/brunoscherrer/retraites">https://github.com/brunoscherrer/retraites</text:a></text:span></text:p>
          <text:p text:style-name="P12"><text:span text:style-name="T5">Thomas Piketty (Directeur d’études EHESS) <text:s text:c="3"/></text:span><text:span text:style-name="T12">https://www.lemonde.fr/blog/piketty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'Gill Sans'" fo:font-size="32pt" fo:letter-spacing="normal" fo:font-style="normal" fo:text-shadow="none" style:text-underline-style="none" fo:font-weight="normal" style:letter-kerning="true" style:font-family-asian="'Gill Sans'" style:font-size-asian="32pt" style:font-style-asian="normal" style:font-weight-asian="normal" style:font-family-complex="'Gill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color="#000000" style:text-line-through-style="none" fo:font-family="'Gill Sans'" fo:font-size="32pt" fo:letter-spacing="normal" fo:font-style="normal" style:text-underline-style="none" fo:font-weight="normal" style:font-family-asian="'Gill Sans'" style:font-size-asian="32pt" style:font-style-asian="normal" style:font-weight-asian="normal" style:font-family-complex="'Gill Sans'" style:font-size-complex="3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000000" style:text-line-through-style="none" fo:font-family="'Gill Sans'" fo:font-size="32pt" fo:letter-spacing="normal" fo:font-style="normal" style:text-underline-style="none" fo:font-weight="normal" style:font-family-asian="'Gill Sans'" style:font-size-asian="32pt" style:font-style-asian="normal" style:font-weight-asian="normal" style:font-family-complex="'Gill Sans'" style:font-size-complex="3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000000" style:text-line-through-style="none" fo:font-family="'Gill Sans'" fo:font-size="32pt" fo:letter-spacing="normal" fo:font-style="normal" style:text-underline-style="none" fo:font-weight="normal" style:font-family-asian="'Gill Sans'" style:font-size-asian="32pt" style:font-style-asian="normal" style:font-weight-asian="normal" style:font-family-complex="'Gill Sans'" style:font-size-complex="3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000000" style:text-outline="false" style:text-line-through-style="none" fo:font-family="'Times New Roman'" fo:font-size="18pt" fo:letter-spacing="normal" fo:font-style="normal" fo:text-shadow="none" style:text-underline-style="none" fo:font-weight="normal" style:letter-kerning="true" style:font-family-asian="'Times New Roman'" style:font-size-asian="18pt" style:font-style-asian="normal" style:font-weight-asian="normal" style:font-family-complex="'Times New Roman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'Gill Sans'" fo:font-size="32pt" fo:letter-spacing="normal" fo:font-style="normal" fo:text-shadow="none" style:text-underline-style="none" fo:font-weight="normal" style:letter-kerning="true" style:font-family-asian="'Gill Sans'" style:font-size-asian="32pt" style:font-style-asian="normal" style:font-weight-asian="normal" style:font-family-complex="'Gill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color="#000000" style:text-line-through-style="none" fo:font-family="'Gill Sans'" fo:font-size="32pt" fo:letter-spacing="normal" fo:font-style="normal" style:text-underline-style="none" fo:font-weight="normal" style:font-family-asian="'Gill Sans'" style:font-size-asian="32pt" style:font-style-asian="normal" style:font-weight-asian="normal" style:font-family-complex="'Gill Sans'" style:font-size-complex="3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color="#000000" style:text-line-through-style="none" fo:font-family="'Gill Sans'" fo:font-size="32pt" fo:letter-spacing="normal" fo:font-style="normal" style:text-underline-style="none" fo:font-weight="normal" style:font-family-asian="'Gill Sans'" style:font-size-asian="32pt" style:font-style-asian="normal" style:font-weight-asian="normal" style:font-family-complex="'Gill Sans'" style:font-size-complex="32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color="#000000" style:text-line-through-style="none" fo:font-family="'Gill Sans'" fo:font-size="32pt" fo:letter-spacing="normal" fo:font-style="normal" style:text-underline-style="none" fo:font-weight="normal" style:font-family-asian="'Gill Sans'" style:font-size-asian="32pt" style:font-style-asian="normal" style:font-weight-asian="normal" style:font-family-complex="'Gill Sans'" style:font-size-complex="3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000000" style:text-outline="false" style:text-line-through-style="none" fo:font-family="'Times New Roman'" fo:font-size="18pt" fo:letter-spacing="normal" fo:font-style="normal" fo:text-shadow="none" style:text-underline-style="none" fo:font-weight="normal" style:letter-kerning="true" style:font-family-asian="'Times New Roman'" style:font-size-asian="18pt" style:font-style-asian="normal" style:font-weight-asian="normal" style:font-family-complex="'Times New Roman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.035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.035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.035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.035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18pt" fo:hyphenate="false"/>
    </style:style>
    <style:style style:name="MT1" style:family="text">
      <style:text-properties fo:color="#000000" style:text-line-through-style="none" fo:font-family="Helvetica" fo:font-size="12pt" fo:letter-spacing="normal" fo:font-style="normal" style:text-underline-style="none" fo:font-weight="normal" style:font-family-asian="Helvetica" style:font-size-asian="12pt" style:font-style-asian="normal" style:font-weight-asian="normal" style:font-family-complex="Helvetica" style:font-size-complex="12pt" style:font-style-complex="normal" style:font-weight-complex="normal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Ari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family-asian="'Times New Roman'" style:font-size-asian="32pt" style:font-style-asian="normal" style:font-weight-asian="normal" style:font-family-complex="'Times New Roman'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906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906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846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906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846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1.015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906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846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1.01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1.015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Numéro de diapositive" presentation:style-name="Mpr1" draw:text-style-name="MP4" draw:layer="backgroundobjects" svg:width="0.712cm" svg:height="0.764cm" svg:x="23.417cm" svg:y="17.781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exte du titre" presentation:style-name="Mpr4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éditer le format du texte-titreTexte du titre</text:span></text:p>
        </draw:text-box>
      </draw:frame>
      <draw:frame draw:name="Texte niveau 1…" presentation:style-name="Mpr5" draw:text-style-name="MP6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  <text:list>
                                    <text:list-item>
                                      <text:p text:style-name="MP7"><text:span text:style-name="MT3">Septième niveau de plan</text:span></text:p>
                                      <text:list>
                                        <text:list-item>
                                          <text:p text:style-name="MP7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Neuvième niveau de planTexte niveau 1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Texte niveau 2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8"><text:span text:style-name="MT3">Texte niveau 3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6" draw:text-style-name="MP4" draw:layer="backgroundobjects" svg:width="0.712cm" svg:height="0.764cm" svg:x="23.417cm" svg:y="17.781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30T09:56:48</dc:date>
    <dc:creator>michel coret</dc:creator>
    <meta:generator>OpenOffice/4.1.5$Unix OpenOffice.org_project/415m1$Build-9789</meta:generator>
    <meta:editing-duration>PT9M11S</meta:editing-duration>
    <meta:editing-cycles>1</meta:editing-cycles>
    <meta:document-statistic meta:object-count="356"/>
  </office:meta>
</office:document-meta>
</file>